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259cm"/>
          <style:tab-stop style:position="10.029cm"/>
        </style:tab-stops>
      </style:paragraph-properties>
      <style:text-properties style:font-name="Arial" fo:font-size="12pt" officeooo:paragraph-rsid="001f003a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f003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654cf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409cm"/>
          <style:tab-stop style:position="12cm"/>
        </style:tab-stops>
      </style:paragraph-properties>
      <style:text-properties officeooo:paragraph-rsid="001f003a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88cm"/>
        </style:tab-stops>
      </style:paragraph-properties>
      <style:text-properties fo:font-size="10pt" officeooo:paragraph-rsid="001f003a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6cm"/>
          <style:tab-stop style:position="10.47cm"/>
        </style:tab-stops>
      </style:paragraph-properties>
      <style:text-properties fo:font-size="10pt" officeooo:paragraph-rsid="001f003a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36cm"/>
        </style:tab-stops>
      </style:paragraph-properties>
      <style:text-properties style:font-name="Arial" fo:font-size="12pt" officeooo:paragraph-rsid="001f003a" style:font-size-asian="12pt" style:font-size-complex="12pt"/>
    </style:style>
    <style:style style:name="P9" style:family="paragraph" style:parent-style-name="Text_20_body_20_indent">
      <style:paragraph-properties fo:margin-left="0.635cm" fo:margin-right="0cm" fo:text-indent="-0.63cm" style:auto-text-indent="false"/>
      <style:text-properties style:font-name="Arial" fo:font-size="16pt" style:font-size-asian="16pt" style:font-name-complex="Arial" style:font-size-complex="11pt"/>
    </style:style>
    <style:style style:name="P10" style:family="paragraph" style:parent-style-name="Heading">
      <style:paragraph-properties fo:line-height="150%" fo:text-align="center" style:justify-single-word="false"/>
      <style:text-properties officeooo:paragraph-rsid="0025a20f"/>
    </style:style>
    <style:style style:name="P11" style:family="paragraph" style:parent-style-name="Heading_20_1">
      <style:paragraph-properties fo:margin-top="0cm" fo:margin-bottom="0.106cm" loext:contextual-spacing="false" fo:line-height="150%" fo:text-align="center" style:justify-single-word="false"/>
      <style:text-properties style:font-name="Times New Roman" fo:font-size="14pt" fo:font-weight="bold" officeooo:paragraph-rsid="001a921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officeooo:rsid="00207dba" officeooo:paragraph-rsid="0025a20f"/>
    </style:style>
    <style:style style:name="P13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Times New Roman" fo:font-size="14pt" officeooo:rsid="00207dba" officeooo:paragraph-rsid="00207dba" style:font-size-asian="14pt" style:font-size-complex="14pt"/>
    </style:style>
    <style:style style:name="P14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use-window-font-color="true" style:font-name="Times New Roman" fo:font-size="14pt" fo:language="pl" fo:country="PL" fo:font-weight="bold" officeooo:rsid="00207dba" officeooo:paragraph-rsid="00207dba" style:font-name-asian="Times New Roman" style:font-size-asian="14pt" style:font-weight-asian="bold" style:font-name-complex="Arial" style:font-size-complex="14pt" style:language-complex="ar" style:country-complex="SA"/>
    </style:style>
    <style:style style:name="P15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use-window-font-color="true" style:font-name="Arial" fo:font-size="12pt" fo:language="pl" fo:country="PL" fo:font-weight="bold" officeooo:rsid="00207dba" officeooo:paragraph-rsid="0025a20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officeooo:rsid="0025a20f" officeooo:paragraph-rsid="0025a20f" style:font-name-asian="Arial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officeooo:rsid="001f15b8" officeooo:paragraph-rsid="001f15b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654c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officeooo:rsid="0025a20f" officeooo:paragraph-rsid="002654cf" style:font-name-asian="Arial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fo:font-size="10pt" officeooo:paragraph-rsid="001f003a" style:font-size-asian="10pt" style:font-size-complex="10pt"/>
    </style:style>
    <style:style style:name="P21" style:family="paragraph" style:parent-style-name="Heading" style:master-page-name="Standard">
      <style:paragraph-properties fo:line-height="150%" fo:text-align="center" style:justify-single-word="false" style:page-number="auto"/>
      <style:text-properties officeooo:paragraph-rsid="0025a20f"/>
    </style:style>
    <style:style style:name="P22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49cm"/>
        </style:tab-stops>
      </style:paragraph-properties>
      <style:text-properties officeooo:paragraph-rsid="001f003a"/>
    </style:style>
    <style:style style:name="P23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officeooo:rsid="002027c0" officeooo:paragraph-rsid="002027c0" style:font-size-asian="14pt" style:font-name-complex="Arial" style:font-size-complex="14pt"/>
    </style:style>
    <style:style style:name="P2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officeooo:rsid="00207dba" officeooo:paragraph-rsid="00207dba" style:font-size-asian="14pt" style:font-name-complex="Arial" style:font-size-complex="14pt"/>
    </style:style>
    <style:style style:name="P2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officeooo:rsid="00207dba" officeooo:paragraph-rsid="001b5336" style:font-size-asian="14pt" style:font-name-complex="Arial" style:font-size-complex="14pt"/>
    </style:style>
    <style:style style:name="P2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officeooo:rsid="00207dba" officeooo:paragraph-rsid="00207dba" style:font-size-asian="14pt" style:font-size-complex="14pt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officeooo:paragraph-rsid="001b5336" style:font-size-asian="14pt" style:font-size-complex="14pt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pl" fo:country="PL" officeooo:rsid="002aa497" officeooo:paragraph-rsid="002aa497" style:font-name-asian="Times New Roman" style:font-size-asian="14pt" style:font-name-complex="Arial" style:font-size-complex="14pt" style:language-complex="ar" style:country-complex="SA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pl" fo:country="PL" officeooo:rsid="001ca800" officeooo:paragraph-rsid="00293252" style:font-name-asian="Arial" style:font-size-asian="14pt" style:font-name-complex="Arial" style:font-size-complex="14pt" style:language-complex="ar" style:country-complex="SA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pl" fo:country="PL" officeooo:rsid="0025a20f" officeooo:paragraph-rsid="0025a20f" style:font-name-asian="Arial" style:font-size-asian="14pt" style:font-name-complex="Arial" style:font-size-complex="14pt" style:language-complex="ar" style:country-complex="SA"/>
    </style:style>
    <style:style style:name="P3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pl" fo:country="PL" officeooo:rsid="002654cf" officeooo:paragraph-rsid="002654cf" style:font-name-asian="Arial" style:font-size-asian="14pt" style:font-name-complex="Arial" style:font-size-complex="14pt" style:language-complex="ar" style:country-complex="SA"/>
    </style:style>
    <style:style style:name="P3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25a20f" style:font-size-asian="12pt" style:font-size-complex="12pt"/>
    </style:style>
    <style:style style:name="P33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93252"/>
    </style:style>
    <style:style style:name="P34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293252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officeooo:rsid="001f15b8" officeooo:paragraph-rsid="001f15b8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officeooo:rsid="001f15b8" officeooo:paragraph-rsid="001f15b8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officeooo:rsid="002654cf" officeooo:paragraph-rsid="002654cf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officeooo:rsid="00260e54" officeooo:paragraph-rsid="00260e54" style:font-size-asian="12pt" style:font-size-complex="12pt"/>
    </style:style>
    <style:style style:name="P39" style:family="paragraph" style:parent-style-name="Standard" style:list-style-name="L1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officeooo:paragraph-rsid="001f15b8"/>
    </style:style>
    <style:style style:name="P40" style:family="paragraph" style:parent-style-name="Standard" style:list-style-name="L1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officeooo:rsid="001f8c38" officeooo:paragraph-rsid="001f8c38" style:font-size-asian="10.5pt" style:font-size-complex="12pt"/>
    </style:style>
    <style:style style:name="P41" style:family="paragraph" style:parent-style-name="Standard" style:list-style-name="WW8Num1">
      <style:paragraph-properties fo:margin-left="2.131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36cm"/>
        </style:tab-stops>
      </style:paragraph-properties>
      <style:text-properties style:font-name="Arial" fo:font-size="12pt" fo:font-style="italic" fo:font-weight="bold" officeooo:paragraph-rsid="001f003a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ext_20_body" style:list-style-name="WW8Num1">
      <style:paragraph-properties fo:margin-left="0cm" fo:margin-right="0cm" fo:margin-top="0cm" fo:margin-bottom="0.238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93252" style:font-size-asian="14pt" style:font-size-complex="14pt"/>
    </style:style>
    <style:style style:name="P43" style:family="paragraph" style:parent-style-name="Text_20_body" style:list-style-name="WW8Num1">
      <style:paragraph-properties fo:margin-left="0cm" fo:margin-right="0cm" fo:margin-top="0cm" fo:margin-bottom="0.238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93252" style:font-size-asian="14pt" style:font-size-complex="14pt"/>
    </style:style>
    <style:style style:name="P44" style:family="paragraph" style:parent-style-name="Text_20_body" style:list-style-name="WW8Num1">
      <style:paragraph-properties fo:margin-left="0cm" fo:margin-right="0cm" fo:margin-top="0cm" fo:margin-bottom="0.238cm" loext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officeooo:rsid="001ca800" officeooo:paragraph-rsid="00293252" style:font-name-asian="Arial" style:font-size-asian="12pt" style:font-name-complex="Arial" style:font-size-complex="12pt" style:language-complex="ar" style:country-complex="SA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a921d" style:font-weight-asian="bold" style:font-name-complex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1f003a" style:font-size-asian="12pt" style:font-size-complex="12pt"/>
    </style:style>
    <style:style style:name="T5" style:family="text">
      <style:text-properties style:font-name="Arial" fo:font-size="12pt" fo:font-weight="bold" officeooo:rsid="001a921d" style:font-size-asian="12pt" style:font-weight-asian="bold" style:font-name-complex="Arial" style:font-size-complex="12pt"/>
    </style:style>
    <style:style style:name="T6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7" style:family="text">
      <style:text-properties style:use-window-font-color="true" fo:language="pl" fo:country="PL" officeooo:rsid="0023a456" style:font-name-asian="Times New Roman" style:font-name-complex="Arial" style:language-complex="ar" style:country-complex="SA"/>
    </style:style>
    <style:style style:name="T8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/>
    </style:style>
    <style:style style:name="T9" style:family="text">
      <style:text-properties style:use-window-font-color="true" fo:language="pl" fo:country="PL" fo:font-weight="bold" officeooo:rsid="002027c0" style:font-name-asian="Times New Roman" style:font-weight-asian="bold" style:font-name-complex="Arial" style:language-complex="ar" style:country-complex="SA"/>
    </style:style>
    <style:style style:name="T10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fo:font-weight="bold" officeooo:rsid="002027c0" style:font-name-asian="Times New Roman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6pt" fo:language="pl" fo:country="PL" fo:font-weight="bold" officeooo:rsid="002027c0" style:font-name-asian="Times New Roman" style:font-size-asian="16pt" style:font-weight-asian="bold" style:font-name-complex="Arial" style:language-complex="ar" style:country-complex="SA"/>
    </style:style>
    <style:style style:name="T13" style:family="text">
      <style:text-properties style:use-window-font-color="true" style:font-name="Times New Roman" fo:language="pl" fo:country="PL" officeooo:rsid="002371bb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l" fo:country="PL" officeooo:rsid="0025a20f" style:font-name-asian="Arial" style:font-name-complex="Arial" style:language-complex="ar" style:country-complex="SA"/>
    </style:style>
    <style:style style:name="T15" style:family="text">
      <style:text-properties style:use-window-font-color="true" style:font-name="Times New Roman" fo:language="pl" fo:country="PL" officeooo:rsid="0028130b" style:font-name-asian="Arial" style:font-name-complex="Arial" style:language-complex="ar" style:country-complex="SA"/>
    </style:style>
    <style:style style:name="T16" style:family="text">
      <style:text-properties style:use-window-font-color="true" style:font-name="Times New Roman" fo:font-size="14pt" fo:language="pl" fo:country="PL" officeooo:rsid="0025a20f" style:font-name-asian="Times New Roman" style:font-size-asian="14pt" style:font-name-complex="Arial" style:font-size-complex="14pt" style:language-complex="ar" style:country-complex="S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60e54" style:font-size-asian="10pt" style:font-size-complex="10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1" style:family="text">
      <style:text-properties officeooo:rsid="001f003a"/>
    </style:style>
    <style:style style:name="T22" style:family="text">
      <style:text-properties officeooo:rsid="001f15b8"/>
    </style:style>
    <style:style style:name="T23" style:family="text">
      <style:text-properties officeooo:rsid="0025a20f"/>
    </style:style>
    <style:style style:name="T24" style:family="text">
      <style:text-properties officeooo:rsid="002371bb"/>
    </style:style>
    <style:style style:name="T25" style:family="text">
      <style:text-properties fo:color="#ff0000"/>
    </style:style>
    <style:style style:name="T26" style:family="text">
      <style:text-properties officeooo:rsid="002654cf"/>
    </style:style>
    <style:style style:name="T27" style:family="text">
      <style:text-properties style:font-name-complex="Arial"/>
    </style:style>
    <style:style style:name="T28" style:family="text">
      <style:text-properties officeooo:rsid="001b5336" style:font-name-complex="Arial"/>
    </style:style>
    <style:style style:name="T29" style:family="text">
      <style:text-properties officeooo:rsid="00207dba" style:font-name-complex="Arial"/>
    </style:style>
    <style:style style:name="T30" style:family="text">
      <style:text-properties style:font-name="Times New Roman" fo:font-size="14pt" officeooo:rsid="001ca800" style:font-size-asian="14pt" style:font-name-complex="Arial" style:font-size-complex="14pt"/>
    </style:style>
    <style:style style:name="T31" style:family="text">
      <style:text-properties style:font-name="Times New Roman" fo:font-size="14pt" officeooo:rsid="0023a456" style:font-size-asian="14pt" style:font-name-complex="Arial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officeooo:rsid="00293252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georgia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officeooo:rsid="00293252" style:font-size-asian="14pt" style:font-style-asian="normal" style:font-weight-asian="normal" style:font-name-complex="georgia" style:font-size-complex="14pt" style:font-weight-complex="normal"/>
    </style:style>
    <style:style style:name="T36" style:family="text">
      <style:text-properties officeooo:rsid="0012a32e"/>
    </style:style>
    <style:style style:name="T37" style:family="text">
      <style:text-properties officeooo:rsid="002932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KARTA </text:span><text:span text:style-name="T4">ZGŁOSZENI</text:span><text:span text:style-name="T3">A</text:span></text:p>
      <text:p text:style-name="P10"><text:span text:style-name="T5">GMINNY </text:span><text:span text:style-name="T11">KONKURS PIEŚNI PATRIOTYCZNEJ</text:span></text:p>
      <text:p text:style-name="P12"><text:span text:style-name="T11">C</text:span><text:span text:style-name="T10">harsznica, 16 listopada 2021</text:span></text:p>
      <text:p text:style-name="P15">godz. 10:00</text:p>
      <text:p text:style-name="P2"/>
      <text:p text:style-name="P1"/>
      <text:p text:style-name="P8">Po zaznajomieniu się z <text:span text:style-name="T23">R</text:span>egulaminem Konkursu <text:span text:style-name="T23">Pieśni Patriotycznej</text:span> <text:span text:style-name="T21">organizowanego przez GOK w Charsznicy </text:span>zgłaszam swój udział w <text:span text:style-name="T21">Konkursie.</text:span></text:p>
      <text:list xml:id="list2474314984" text:style-name="WW8Num1">
        <text:list-header>
          <text:p text:style-name="P41"/>
        </text:list-header>
      </text:list>
      <text:list xml:id="list4210318337" text:style-name="L1">
        <text:list-item>
          <text:p text:style-name="P35">Imię i Nazwisko: ……………………………………………………………………………</text:p>
        </text:list-item>
        <text:list-item>
          <text:p text:style-name="P37">Wiek uczestnika: …………………………………………………………………………..</text:p>
        </text:list-item>
        <text:list-item>
          <text:p text:style-name="P35">Instytucja macierzysta (<text:span text:style-name="T26">klasa, </text:span><text:span text:style-name="T23">nazwa </text:span>szkoł<text:span text:style-name="T26">y</text:span>): …………………………………………</text:p>
        </text:list-item>
      </text:list>
      <text:p text:style-name="P17">…………………………………………………………………………………………………...</text:p>
      <text:list xml:id="list115740131246406" text:continue-numbering="true" text:style-name="L1">
        <text:list-item>
          <text:p text:style-name="P38">Tel. <text:span text:style-name="T22">kontaktowy: ……………………………………………………………………………</text:span></text:p>
        </text:list-item>
        <text:list-item>
          <text:p text:style-name="P35">Adres e-mail: ……………………………………………………………………………….</text:p>
        </text:list-item>
        <text:list-item>
          <text:p text:style-name="P36">Utwory przygotowane na Konkurs:</text:p>
          <text:p text:style-name="P39"><text:span text:style-name="T17">(podać tytuł </text:span><text:span text:style-name="T18">utworu i czas prezentacji</text:span><text:span text:style-name="T17">, </text:span><text:span text:style-name="T18">można podać</text:span><text:span text:style-name="T17"> nazwisko i imię autora</text:span><text:span text:style-name="T18">)</text:span></text:p>
          <text:p text:style-name="P40">A …………………………………………………………………………………………………</text:p>
          <text:p text:style-name="P40">……………………………………………………………………………………………………</text:p>
          <text:p text:style-name="P40">B …………………………………………………………………………………………………</text:p>
          <text:p text:style-name="P40">……………………………………………………………………………………………………</text:p>
          <text:p text:style-name="P40"/>
        </text:list-item>
        <text:list-item>
          <text:p text:style-name="P36">Imię i nazwisko instruktora <text:span text:style-name="T26">(jeżeli jest)</text:span>: ……………………………………………….</text:p>
        </text:list-item>
      </text:list>
      <text:p text:style-name="P20"/>
      <text:list xml:id="list1759195715" text:style-name="WW8Num3">
        <text:list-item>
          <text:p text:style-name="P22"><text:s text:c="42"/></text:p>
        </text:list-item>
      </text:list>
      <text:p text:style-name="P5"/>
      <text:p text:style-name="P5"/>
      <text:p text:style-name="P6"><text:span text:style-name="T19"><text:s text:c="7"/></text:span>............................................... <text:s text:c="3"/><text:tab/>.................................................</text:p>
      <text:p text:style-name="P4"><text:span text:style-name="T17"><text:tab/></text:span><text:span text:style-name="T20">miejscowość i data<text:tab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6pt" style:font-size-asian="2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cm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953cm" fo:margin-right="0cm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8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small-caps" fo:color="#000000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WARZYSTWO KULTURY TEATRALNEJ</dc:title>
    <meta:initial-creator>TKT</meta:initial-creator>
    <meta:creation-date>2012-12-09T18:46:00</meta:creation-date>
    <dc:date>2021-10-14T11:57:38.778000000</dc:date>
    <meta:print-date>2009-11-11T14:08:00</meta:print-date>
    <meta:editing-cycles>17</meta:editing-cycles>
    <meta:editing-duration>PT1H6M5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93" meta:character-count="1026" meta:non-whitespace-character-count="907"/>
  </office:meta>
</office:document-meta>
</file>