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259cm"/>
          <style:tab-stop style:position="10.02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788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6cm"/>
          <style:tab-stop style:position="10.47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2.745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36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7" style:family="paragraph" style:parent-style-name="Standard">
      <style:paragraph-properties fo:margin-left="1.27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.27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Heading">
      <style:paragraph-properties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10" style:family="paragraph" style:parent-style-name="Heading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.106cm" loext:contextual-spacing="false" fo:line-height="150%" fo:text-align="center" style:justify-single-word="false"/>
      <style:text-properties style:font-name="Times New Roman" fo:font-size="12pt" fo:font-weight="bold" style:font-size-asian="12pt" style:language-asian="ar" style:country-asian="SA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>
        <style:tab-stops>
          <style:tab-stop style:position="0.36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5" style:family="paragraph" style:parent-style-name="Standard" style:list-style-name="WWNum4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Standard" style:list-style-name="WW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7" style:family="paragraph" style:parent-style-name="Standard" style:list-style-name="WW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-complex="Arial1"/>
    </style:style>
    <style:style style:name="T2" style:family="text">
      <style:text-properties style:font-name-asian="Times New Roman1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officeooo:rsid="00016366"/>
    </style:style>
    <style:style style:name="T5" style:family="text">
      <style:text-properties officeooo:rsid="00029d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ARTA ZGŁOSZENIA</text:p>
      <text:p text:style-name="P10">GMINNY KONKURS <text:span text:style-name="T5">KOLĘD I PASTORAŁEK</text:span></text:p>
      <text:p text:style-name="P11">Charsznica, <text:span text:style-name="T5">13 stycznia</text:span> 202<text:span text:style-name="T5">2</text:span></text:p>
      <text:p text:style-name="P12">godz. 10:00</text:p>
      <text:p text:style-name="P1"/>
      <text:p text:style-name="P2"/>
      <text:p text:style-name="P13">Po zaznajomieniu się z Regulaminem <text:span text:style-name="T5">Gminnego </text:span>Konkursu <text:span text:style-name="T5">Kolęd i Pastorałek </text:span>organizowanego przez GOK w Charsznicy zgłaszam swój udział w Konkursie.</text:p>
      <text:p text:style-name="P6"/>
      <text:list xml:id="list3347128885" text:style-name="WWNum4">
        <text:list-item>
          <text:p text:style-name="P15">Imię i Nazwisko: ……………………………………………………………………………</text:p>
        </text:list-item>
        <text:list-item>
          <text:p text:style-name="P15">Wiek uczestnika: …………………………………………………………………………..</text:p>
        </text:list-item>
        <text:list-item>
          <text:p text:style-name="P15">Instytucja macierzysta (klasa, nazwa szkoły): …………………………………………</text:p>
        </text:list-item>
      </text:list>
      <text:p text:style-name="P14">…………………………………………………………………………………………………...</text:p>
      <text:list xml:id="list83837247905796" text:continue-numbering="true" text:style-name="WWNum4">
        <text:list-item>
          <text:p text:style-name="P15">Tel. kontaktowy: ……………………………………………………………………………</text:p>
        </text:list-item>
        <text:list-item>
          <text:p text:style-name="P15">Adres e-mail: ……………………………………………………………………………….</text:p>
        </text:list-item>
        <text:list-item>
          <text:p text:style-name="P16">Utwory przygotowane na Konkurs:</text:p>
        </text:list-item>
      </text:list>
      <text:p text:style-name="P8">(podać tytuł utworu i czas prezentacji, można podać nazwisko i imię autora)</text:p>
      <text:p text:style-name="P7">A …………………………………………………………………………………………………</text:p>
      <text:p text:style-name="P7">……………………………………………………………………………………………………</text:p>
      <text:p text:style-name="P7">B …………………………………………………………………………………………………</text:p>
      <text:p text:style-name="P7">……………………………………………………………………………………………………</text:p>
      <text:p text:style-name="P7"/>
      <text:list xml:id="list83836101714476" text:continue-numbering="true" text:style-name="WWNum4">
        <text:list-item>
          <text:p text:style-name="P17"><text:span text:style-name="T1">Imię i nazwisko instruktora (jeżeli jest): ……………………………………………….</text:span> <text:s text:c="41"/></text:p>
        </text:list-item>
      </text:list>
      <text:p text:style-name="P3"/>
      <text:p text:style-name="P3"/>
      <text:p text:style-name="P4"><text:span text:style-name="T2"><text:s text:c="7"/></text:span>............................................... <text:s text:c="3"/><text:tab/>.................................................</text:p>
      <text:p text:style-name="P5"><text:tab/><text:span text:style-name="T3">miejscowość i data<text:tab/><text:tab/><text:tab/><text:tab/><text:tab/><text:tab/><text:tab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>
        <style:tab-stops>
          <style:tab-stop style:position="2.54cm"/>
        </style:tab-stops>
      </style:paragraph-properties>
      <style:text-properties fo:font-weight="bold" style:font-weight-asian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4pt" style:font-name-asian="Times New Roman1" style:font-family-asian="'Times New Roman'" style:font-family-generic-asian="system" style:font-pitch-asian="variable" style:font-size-asian="4pt" style:font-size-complex="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WW8Num1z1" style:family="text"/>
    <style:style style:name="WW8Num1z0" style:family="text">
      <style:text-properties fo:font-variant="small-caps" fo:color="#000000" style:font-name="Arial" fo:font-family="Arial" style:font-family-generic="roman" style:font-pitch="variable" fo:font-size="11pt" fo:font-style="normal" fo:font-weight="bold" style:font-name-asian="Arial1" style:font-family-asian="Arial" style:font-family-generic-asian="system" style:font-pitch-asian="variable" style:font-size-asian="11pt" style:font-style-asian="normal" style:font-weight-asian="bold" style:font-size-complex="11pt" style:font-style-complex="italic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1-12-21T08:38:35.662000000</dc:date>
    <meta:editing-duration>PT3M13S</meta:editing-duration>
    <meta:editing-cycles>3</meta:editing-cycles>
    <meta:document-statistic meta:table-count="0" meta:image-count="0" meta:object-count="0" meta:page-count="1" meta:paragraph-count="20" meta:word-count="95" meta:character-count="1035" meta:non-whitespace-character-count="907"/>
  </office:meta>
</office:document-meta>
</file>