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126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f126f" style:font-size-asian="14pt" style:font-style-asian="italic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df987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15%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16ca92" style:font-size-asian="14pt" style:font-name-complex="Arial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fo:color="#e36c0a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2.991cm"/>
        </style:tab-stops>
      </style:paragraph-properties>
      <style:text-properties fo:color="#4d4d4d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paragraph-rsid="000df987" style:font-size-asian="14pt" style:font-size-complex="14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df987" style:font-size-asian="14pt" style:font-style-asian="italic" style:font-name-complex="Arial" style:font-size-complex="14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rsid="001b8afe" officeooo:paragraph-rsid="000df987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0pt" fo:font-style="italic" officeooo:rsid="000df987" officeooo:paragraph-rsid="000df987" style:font-size-asian="10pt" style:font-style-asian="italic" style:font-name-complex="Arial" style:font-size-complex="10pt" style:font-style-complex="italic"/>
    </style:style>
    <style:style style:name="T1" style:family="text">
      <style:text-properties fo:font-variant="normal" fo:text-transform="none" fo:color="#000000" fo:letter-spacing="normal" fo:font-style="normal" fo:font-weight="bold" officeooo:rsid="00008a5a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bold" officeooo:rsid="000df987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0df987" style:font-name-complex="Ari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bold" officeooo:rsid="00008a5a" style:font-name-complex="Arial" loext:padding="0cm" loext:border="none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Times New Roman" fo:font-size="10pt" fo:font-style="italic" officeooo:rsid="000df987" style:font-size-asian="10pt" style:font-style-asian="italic" style:font-name-complex="Arial" style:font-size-complex="10pt"/>
    </style:style>
    <style:style style:name="T7" style:family="text">
      <style:text-properties officeooo:rsid="000df987"/>
    </style:style>
    <style:style style:name="T8" style:family="text">
      <style:text-properties fo:color="#4d4d4d" fo:font-weight="bold" style:font-weight-asian="bold" style:font-name-complex="Arial"/>
    </style:style>
    <style:style style:name="T9" style:family="text">
      <style:text-properties fo:color="#4d4d4d" fo:font-weight="bold" officeooo:rsid="000df987" style:font-weight-asian="bold" style:font-name-complex="Arial"/>
    </style:style>
    <style:style style:name="T10" style:family="text">
      <style:text-properties fo:color="#4d4d4d" fo:font-weight="bold" officeooo:rsid="0013b459" style:font-weight-asian="bold" style:font-name-complex="Arial"/>
    </style:style>
    <style:style style:name="T11" style:family="text">
      <style:text-properties fo:font-size="10pt" fo:font-style="italic" officeooo:rsid="000df987" style:font-size-asian="10pt" style:font-style-asian="italic" style:font-size-complex="10pt" style:font-style-complex="italic"/>
    </style:style>
    <style:style style:name="T12" style:family="text">
      <style:text-properties officeooo:rsid="00109c02"/>
    </style:style>
    <style:style style:name="T13" style:family="text">
      <style:text-properties officeooo:rsid="0016c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RTA ZGŁOSZENA</text:p>
      <text:p text:style-name="P7"/>
      <text:p text:style-name="P11"><text:span text:style-name="Strong_20_Emphasis"><text:span text:style-name="T1">PRZEGLĄD </text:span></text:span><text:span text:style-name="Strong_20_Emphasis"><text:span text:style-name="T2">ZESPOŁÓW</text:span></text:span></text:p>
      <text:p text:style-name="P11"><text:span text:style-name="Strong_20_Emphasis"><text:span text:style-name="T3">BLUES/ROCKOWYCH </text:span></text:span><text:span text:style-name="Strong_20_Emphasis"><text:span text:style-name="T4">”KAPFEST 2023”</text:span></text:span></text:p>
      <text:p text:style-name="P9"><text:span text:style-name="T10">22</text:span><text:span text:style-name="T9"> lipca</text:span><text:span text:style-name="T8"> 2023 - </text:span><text:span text:style-name="T9">Miechów-Charsznica</text:span></text:p>
      <text:p text:style-name="P8"/>
      <text:p text:style-name="P4"/>
      <text:p text:style-name="P5">Imię i Nazwisko <text:span text:style-name="T7">przedstawiciel</text:span>a zespołu:</text:p>
      <text:p text:style-name="P5"/>
      <text:p text:style-name="P5">……………………………………………………………………..................………</text:p>
      <text:p text:style-name="P5"/>
      <text:p text:style-name="P5">Nazwa zespołu:</text:p>
      <text:p text:style-name="P5"/>
      <text:p text:style-name="P5">…………………………………………………………………….................……….</text:p>
      <text:p text:style-name="P5"/>
      <text:p text:style-name="P5">Dokładny adres:</text:p>
      <text:p text:style-name="P5"/>
      <text:p text:style-name="P5">…………………………………………………………………….................……….</text:p>
      <text:p text:style-name="P5"/>
      <text:p text:style-name="P5">Adres email:</text:p>
      <text:p text:style-name="P5"/>
      <text:p text:style-name="P5">………………………………………………………………………………………..</text:p>
      <text:p text:style-name="P5"/>
      <text:p text:style-name="P6">Telefon:</text:p>
      <text:p text:style-name="P6"><text:s/>…………………………………………………………………….............................</text:p>
      <text:p text:style-name="P5"/>
      <text:p text:style-name="P6">Imiona i nazwiska <text:span text:style-name="T7">wszystki</text:span>ch członków zespołu <text:span text:style-name="T7">oraz funkcja</text:span>:</text:p>
      <text:p text:style-name="P6"><text:s/></text:p>
      <text:p text:style-name="P5">………………………………………………………………………………………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…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/>
      <text:p text:style-name="P5"><text:soft-page-break/>Krótka historia zespołu:</text:p>
      <text:p text:style-name="P5"/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…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</text:p>
      <text:p text:style-name="P5"/>
      <text:p text:style-name="P5">Zgłaszam <text:span text:style-name="T7">do </text:span>Konkurs<text:span text:style-name="T7">u</text:span> <text:span text:style-name="T7">utwory: </text:span><text:span text:style-name="T11">(tytuł, autorzy tekstu i myzyki)</text:span></text:p>
      <text:p text:style-name="P12"/>
      <text:p text:style-name="P5">l/....................................................................................................................................</text:p>
      <text:p text:style-name="P5">2/ ..................................................................................................................................</text:p>
      <text:p text:style-name="P5">3/ ..................................................................................................................................</text:p>
      <text:p text:style-name="P5">4/ ..................................................................................................................................</text:p>
      <text:p text:style-name="P5">5/ ............................................................................................................................…</text:p>
      <text:p text:style-name="P5"/>
      <text:p text:style-name="P6"><text:span text:style-name="T13">Wymogi techniczne</text:span>:</text:p>
      <text:p text:style-name="P6"/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…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3"/>
      <text:p text:style-name="P3">Wyrażamy <text:s/>zgodę na powierzenie Organizatorowi prawa do nieodpłatnej rejestracji i transmisji oraz wykorzystania <text:s/>utworów <text:span text:style-name="T12">oraz swojego wizerunku </text:span>w celu publikacji w mediach <text:span text:style-name="T7">społecznościowych</text:span>, co potwierdza własnoręcznym <text:s/>podpisem <text:span text:style-name="T7">przedstawiciel</text:span> zespołu.</text:p>
      <text:p text:style-name="P10"/>
      <text:p text:style-name="P10"/>
      <text:p text:style-name="P10"/>
      <text:p text:style-name="P10"/>
      <text:p text:style-name="P2">..................................<text:tab/><text:tab/> <text:s text:c="2"/><text:tab/><text:tab/><text:tab/>.........................................<text:tab/></text:p>
      <text:p text:style-name="P1"><text:span text:style-name="T5">miejscowość, data<text:tab/><text:tab/><text:tab/><text:tab/><text:tab/><text:tab/> <text:s text:c="3"/></text:span><text:span text:style-name="T6">podpis przedstawiciela zespoł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16T11:59:47.892000000</dc:date>
    <meta:editing-duration>PT2H24M40S</meta:editing-duration>
    <meta:editing-cycles>15</meta:editing-cycles>
    <meta:print-date>2023-01-02T12:21:43.283000000</meta:print-date>
    <meta:document-statistic meta:table-count="0" meta:image-count="0" meta:object-count="0" meta:page-count="2" meta:paragraph-count="46" meta:word-count="115" meta:character-count="4072" meta:non-whitespace-character-count="3980"/>
  </office:meta>
</office:document-meta>
</file>