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3ed20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5c96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9954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2340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5c96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64ff7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9954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Times New Roman" fo:font-size="14pt" officeooo:rsid="001b8afe" officeooo:paragraph-rsid="00008a5a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font-name="Times New Roman" fo:font-size="10pt" fo:font-style="italic" officeooo:rsid="000df987" officeooo:paragraph-rsid="0009a7e8" style:font-size-asian="10pt" style:font-style-asian="italic" style:font-name-complex="Arial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 fo:font-size="14pt" officeooo:rsid="001b8afe" officeooo:paragraph-rsid="00008a5a" style:font-size-asian="14pt" style:font-size-complex="14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fo:font-size="14pt" officeooo:rsid="001b8afe" officeooo:paragraph-rsid="000df987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3ed20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23402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3ed20"/>
    </style:style>
    <style:style style:name="P17" style:family="paragraph" style:parent-style-name="Text_20_body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799ac"/>
    </style:style>
    <style:style style:name="P18" style:family="paragraph" style:parent-style-name="Text_20_body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f6e0a"/>
    </style:style>
    <style:style style:name="P19" style:family="paragraph" style:parent-style-name="Text_20_body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491e2"/>
    </style:style>
    <style:style style:name="P20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799ac"/>
    </style:style>
    <style:style style:name="P21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f6e0a"/>
    </style:style>
    <style:style style:name="P22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9a7e8"/>
    </style:style>
    <style:style style:name="P23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3ed20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23402" style:font-size-asian="14pt" style:font-size-complex="14pt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3ed20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3ed20" style:font-size-asian="14pt" style:font-size-complex="14pt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05c96e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064ff7" style:font-size-asian="14pt" style:font-size-complex="14pt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0799ac" style:font-size-asian="14pt" style:font-size-complex="14pt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099542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99542" style:font-size-asian="14pt" style:font-size-complex="14pt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09a7e8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0f6e0a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0f6e0a" style:font-size-asian="14pt" style:font-size-complex="14pt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1155e4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1155e4" style:font-size-asian="14pt" style:font-size-complex="14pt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1207d8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officeooo:rsid="001491e2" style:font-size-asian="14pt" style:font-size-complex="14pt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023402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05c96e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officeooo:rsid="000799ac" style:font-size-asian="14pt" style:font-weight-asian="normal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0831d5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officeooo:rsid="0009a7e8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officeooo:rsid="000f6e0a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officeooo:rsid="001155e4" style:font-size-asian="14pt" style:font-weight-asian="normal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officeooo:rsid="001207d8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officeooo:rsid="0014fe63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bold" officeooo:rsid="00023402" style:font-size-asian="14pt" style:font-size-complex="14pt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bold" officeooo:rsid="0005c96e" style:font-size-asian="14pt" style:font-size-complex="14pt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bold" officeooo:rsid="000799ac" style:font-size-asian="14pt" style:font-size-complex="14pt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bold" officeooo:rsid="000f6e0a" style:font-size-asian="14pt" style:font-size-complex="14pt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bold" officeooo:rsid="001155e4" style:font-size-asian="14pt" style:font-size-complex="14pt" loext:padding="0cm" loext:border="none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bold" officeooo:rsid="0005c96e" style:font-size-asian="14pt" style:font-weight-asian="bold" style:font-size-complex="14pt" style:font-weight-complex="bold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23402" style:font-size-asian="14pt" style:font-weight-asian="normal" style:font-size-complex="14pt" style:font-weight-complex="normal" loext:padding="0cm" loext:border="none"/>
    </style:style>
    <style:style style:name="T34" style:family="text">
      <style:text-properties fo:font-variant="normal" fo:text-transform="none" fo:color="#000000" fo:letter-spacing="normal" fo:font-style="normal" fo:font-weight="bold" loext:padding="0cm" loext:border="none"/>
    </style:style>
    <style:style style:name="T35" style:family="text">
      <style:text-properties fo:font-variant="normal" fo:text-transform="none" fo:color="#000000" fo:letter-spacing="normal" fo:font-style="normal" fo:font-weight="bold" officeooo:rsid="00008a5a" loext:padding="0cm" loext:border="none"/>
    </style:style>
    <style:style style:name="T36" style:family="text">
      <style:text-properties fo:font-variant="normal" fo:text-transform="none" fo:color="#000000" fo:letter-spacing="normal" fo:font-style="normal" fo:font-weight="bold" officeooo:rsid="000df987" loext:padding="0cm" loext:border="none"/>
    </style:style>
    <style:style style:name="T37" style:family="text">
      <style:text-properties fo:font-variant="normal" fo:text-transform="none" fo:color="#000000" fo:letter-spacing="normal" fo:font-style="normal" fo:font-weight="bold" officeooo:rsid="001155e4" loext:padding="0cm" loext:border="none"/>
    </style:style>
    <style:style style:name="T38" style:family="text">
      <style:text-properties fo:font-variant="normal" fo:text-transform="none" fo:color="#000000" fo:letter-spacing="normal" fo:font-style="normal" fo:font-weight="normal" officeooo:rsid="00008a5a" loext:padding="0cm" loext:border="none"/>
    </style:style>
    <style:style style:name="T39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40" style:family="text">
      <style:text-properties fo:font-variant="normal" fo:text-transform="none" fo:color="#000000" fo:letter-spacing="normal" fo:font-style="normal" fo:font-weight="normal" officeooo:rsid="001155e4" loext:padding="0cm" loext:border="none"/>
    </style:style>
    <style:style style:name="T41" style:family="text">
      <style:text-properties fo:font-variant="normal" fo:text-transform="none" fo:color="#000000" fo:letter-spacing="normal" fo:font-style="normal" fo:font-weight="normal" officeooo:rsid="001207d8" loext:padding="0cm" loext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8">”Kap</text:span></text:span><text:span text:style-name="Strong_20_Emphasis"><text:span text:style-name="T40">usta z Bluesem</text:span></text:span><text:span text:style-name="Strong_20_Emphasis"><text:span text:style-name="T38"> ’2023”, </text:span></text:span><text:span text:style-name="Strong_20_Emphasis"><text:span text:style-name="T41">to organizowany po raz pierwszy Charsznicki Przegląd Zespołów Blues/Rockowych, który</text:span></text:span><text:span text:style-name="Strong_20_Emphasis"><text:span text:style-name="T34"> </text:span></text:span><text:span text:style-name="Strong_20_Emphasis"><text:span text:style-name="T39">jest </text:span></text:span><text:span text:style-name="Strong_20_Emphasis"><text:span text:style-name="T38">skierowany do wykonawców </text:span></text:span><text:span text:style-name="Strong_20_Emphasis"><text:span text:style-name="T39">grając</text:span></text:span><text:span text:style-name="Strong_20_Emphasis"><text:span text:style-name="T38">ych</text:span></text:span><text:span text:style-name="Strong_20_Emphasis"><text:span text:style-name="T39"> szeroko pojętą muzykę </text:span></text:span><text:span text:style-name="Strong_20_Emphasis"><text:span text:style-name="T38">blues</text:span></text:span><text:span text:style-name="Strong_20_Emphasis"><text:span text:style-name="T41">ową, ewentualnie lekkie odmiany </text:span></text:span><text:span text:style-name="Strong_20_Emphasis"><text:span text:style-name="T39">rock</text:span></text:span><text:span text:style-name="Strong_20_Emphasis"><text:span text:style-name="T41">a</text:span></text:span><text:span text:style-name="Strong_20_Emphasis"><text:span text:style-name="T39">, któr</text:span></text:span><text:span text:style-name="Strong_20_Emphasis"><text:span text:style-name="T38">zy</text:span></text:span><text:span text:style-name="Strong_20_Emphasis"><text:span text:style-name="T39"> zastosują się do postanowień niniejszego </text:span></text:span><text:span text:style-name="Strong_20_Emphasis"><text:span text:style-name="T38">R</text:span></text:span><text:span text:style-name="Strong_20_Emphasis"><text:span text:style-name="T39">egulaminu.</text:span></text:span></text:p>
      <text:p text:style-name="P11"><text:span text:style-name="Strong_20_Emphasis"><text:span text:style-name="T34"/></text:span></text:p>
      <text:p text:style-name="P12"><text:span text:style-name="Strong_20_Emphasis"><text:span text:style-name="T34">REGULAMIN </text:span></text:span><text:span text:style-name="Strong_20_Emphasis"><text:span text:style-name="T35">PRZEGLĄDU </text:span></text:span><text:span text:style-name="Strong_20_Emphasis"><text:span text:style-name="T36">ZESPOŁÓW</text:span></text:span></text:p>
      <text:p text:style-name="P12"><text:span text:style-name="Strong_20_Emphasis"><text:span text:style-name="T36">BLUES/ROCKOWYCH </text:span></text:span><text:span text:style-name="Strong_20_Emphasis"><text:span text:style-name="T35">”KAP</text:span></text:span><text:span text:style-name="Strong_20_Emphasis"><text:span text:style-name="T37">USTA Z BLUESEM</text:span></text:span><text:span text:style-name="Strong_20_Emphasis"><text:span text:style-name="T35"> ’2023”</text:span></text:span></text:p>
      <text:p text:style-name="P9"/>
      <text:p text:style-name="P9"/>
      <text:list xml:id="list2874566310" text:style-name="L1">
        <text:list-item>
          <text:p text:style-name="P14"><text:span text:style-name="Strong_20_Emphasis"><text:span text:style-name="T26">ORGANIZATOR</text:span></text:span></text:p>
          <text:list>
            <text:list-item>
              <text:list>
                <text:list-item>
                  <text:list>
                    <text:list-header>
                      <text:p text:style-name="P15"><text:span text:style-name="Strong_20_Emphasis"><text:span text:style-name="T17">Gminny Ośrodek Kultury w Charsznicy</text:span></text:span></text:p>
                    </text:list-header>
                  </text:list>
                </text:list-item>
              </text:list>
            </text:list-item>
          </text:list>
          <text:p text:style-name="P15"><text:span text:style-name="Strong_20_Emphasis"><text:span text:style-name="T17">ul. Kolejowa 1, 32-250 Charsznica</text:span></text:span></text:p>
          <text:p text:style-name="P15"><text:span text:style-name="Strong_20_Emphasis"><text:span text:style-name="T17">tel. 530 </text:span></text:span><text:span text:style-name="Strong_20_Emphasis"><text:span text:style-name="T25">911 913</text:span></text:span></text:p>
          <text:p text:style-name="P15"><text:a xlink:type="simple" xlink:href="http://www.gok.charsznica.pl/" text:style-name="Internet_20_link" text:visited-style-name="Visited_20_Internet_20_Link"><text:span text:style-name="Strong_20_Emphasis">www.gok.charsznica.p</text:span></text:a><text:span text:style-name="Strong_20_Emphasis"><text:span text:style-name="T33">l</text:span></text:span></text:p>
          <text:list>
            <text:list-item>
              <text:list>
                <text:list-header>
                  <text:p text:style-name="P15"><text:span text:style-name="Strong_20_Emphasis"><text:span text:style-name="T17">e-mail: </text:span></text:span><text:a xlink:type="simple" xlink:href="mailto:gok@charsznica.pl" text:style-name="Internet_20_link" text:visited-style-name="Visited_20_Internet_20_Link"><text:span text:style-name="Strong_20_Emphasis">gok@charsznica.pl</text:span></text:a></text:p>
                  <text:p text:style-name="P15"><text:span text:style-name="Strong_20_Emphasis"><text:span text:style-name="T17"/></text:span></text:p>
                </text:list-header>
              </text:list>
            </text:list-item>
          </text:list>
        </text:list-item>
        <text:list-item>
          <text:p text:style-name="P15"><text:span text:style-name="Strong_20_Emphasis"><text:span text:style-name="T27">CZAS I MIEJSCE PRZEGLĄDU</text:span></text:span></text:p>
        </text:list-item>
      </text:list>
      <text:p text:style-name="P4"><text:span text:style-name="Strong_20_Emphasis"><text:span text:style-name="T17">sobota </text:span></text:span><text:span text:style-name="Strong_20_Emphasis"><text:span text:style-name="T24">22</text:span></text:span><text:span text:style-name="Strong_20_Emphasis"><text:span text:style-name="T17"> lipca 2023</text:span></text:span></text:p>
      <text:p text:style-name="P4"><text:span text:style-name="Strong_20_Emphasis"><text:span text:style-name="T17">Scena plenerowa przy GOK w Charsznicy, ul. Kolejowa 1</text:span></text:span></text:p>
      <text:p text:style-name="P4"><text:span text:style-name="Strong_20_Emphasis"><text:span text:style-name="T27"/></text:span></text:p>
      <text:list xml:id="list141337086823963" text:continue-numbering="true" text:style-name="L1">
        <text:list-item>
          <text:p text:style-name="P15"><text:span text:style-name="Strong_20_Emphasis"><text:span text:style-name="T27">CELE PRZEGLĄDU</text:span></text:span></text:p>
        </text:list-item>
      </text:list>
      <text:p text:style-name="P4"><text:span text:style-name="Strong_20_Emphasis"><text:span text:style-name="T2">– prezentacja umiejętności warsztatowych i artystycznych muzyków </text:span></text:span><text:span text:style-name="Strong_20_Emphasis"><text:span text:style-name="T4">bluesowych i </text:span></text:span><text:span text:style-name="Strong_20_Emphasis"><text:span text:style-name="T2">rockowych,</text:span></text:span></text:p>
      <text:p text:style-name="P4"><text:span text:style-name="Strong_20_Emphasis"><text:span text:style-name="T2">– konfrontacja różnorodnych </text:span></text:span><text:span text:style-name="Strong_20_Emphasis"><text:span text:style-name="T4">stylów muzycznych</text:span></text:span><text:span text:style-name="Strong_20_Emphasis"><text:span text:style-name="T2">,</text:span></text:span></text:p>
      <text:p text:style-name="P4"><text:span text:style-name="Strong_20_Emphasis"><text:span text:style-name="T2">– inspirowanie do poszukiwań artystycznych,</text:span></text:span></text:p>
      <text:p text:style-name="P4"><text:span text:style-name="Strong_20_Emphasis"><text:span text:style-name="T2">– wspieranie i weryfikacja talentów,</text:span></text:span></text:p>
      <text:p text:style-name="P4"><text:soft-page-break/><text:span text:style-name="Strong_20_Emphasis"><text:span text:style-name="T2">– umożliwienie muzykom sprawdzenia swoich możliwości muzycznych i wokalnych na dużej scenie przed publicznością.</text:span></text:span></text:p>
      <text:p text:style-name="P4"><text:span text:style-name="Strong_20_Emphasis"><text:span text:style-name="T27"/></text:span></text:p>
      <text:list xml:id="list141337966271806" text:continue-numbering="true" text:style-name="L1">
        <text:list-item>
          <text:p text:style-name="P15"><text:span text:style-name="Strong_20_Emphasis"><text:span text:style-name="T27">WARUNKI UCZESTNICTWA</text:span></text:span></text:p>
        </text:list-item>
      </text:list>
      <text:p text:style-name="P1"><text:span text:style-name="T1">Zgłaszający zobowiązani są do nadesłania na adres </text:span><text:span text:style-name="T3">e-mail</text:span><text:span text:style-name="T1"> Organizatora w nieprzekraczalnym terminie do dnia </text:span><text:span text:style-name="T3">31 maja 2023 roku:</text:span></text:p>
      <text:list xml:id="list3008971451" text:style-name="L2">
        <text:list-item>
          <text:p text:style-name="P13">wypełnionej czytelnie Karty Zgłoszenia,</text:p>
        </text:list-item>
        <text:list-item>
          <text:p text:style-name="P16"><text:span text:style-name="T3">3 plików mp3 z</text:span><text:span text:style-name="T1"> </text:span><text:span text:style-name="T3">wykonywanym </text:span><text:span text:style-name="T1">repertuarem</text:span><text:span text:style-name="T3"> lub linku do materiałów ogólnie dostępnych w sieci,</text:span></text:p>
        </text:list-item>
        <text:list-item>
          <text:p text:style-name="P23">materiałów graficznych do promocji w mediach, bądź link do zasobów.</text:p>
        </text:list-item>
      </text:list>
      <text:p text:style-name="P4"><text:span text:style-name="Strong_20_Emphasis"><text:span text:style-name="T27"/></text:span></text:p>
      <text:list xml:id="list141336887039922" text:continue-list="list141337966271806" text:style-name="L1">
        <text:list-item>
          <text:p text:style-name="P15"><text:span text:style-name="Strong_20_Emphasis"><text:span text:style-name="T27">JURY</text:span></text:span></text:p>
        </text:list-item>
      </text:list>
      <text:p text:style-name="P2"><text:span text:style-name="T5">Organizator do oceny nadesłanych materiałów oraz wykonań finałowych powoła </text:span><text:span text:style-name="T1">Jury, </text:span><text:span text:style-name="T5">którego skład zostanie podany najpóźniej do 3</text:span><text:span text:style-name="T15">1</text:span><text:span text:style-name="T5"> maja 2023 roku. Komisja podczas finału Przeglądu </text:span><text:span text:style-name="T13">22</text:span><text:span text:style-name="T5"> lipca 2023 roku wyłoni najlepszego wykonawcę lub wykonawców, którym zostan</text:span><text:span text:style-name="T13">ą</text:span><text:span text:style-name="T5"> przyznane nagrody lub</text:span><text:span text:style-name="Strong_20_Emphasis"><text:span text:style-name="T2"> ewentualne wyróżnienia. Decyzja jury jest ostateczna.</text:span></text:span></text:p>
      <text:p text:style-name="P4"><text:span text:style-name="Strong_20_Emphasis"><text:span text:style-name="T27"/></text:span></text:p>
      <text:list xml:id="list141337496227079" text:continue-numbering="true" text:style-name="L1">
        <text:list-item>
          <text:p text:style-name="P15"><text:span text:style-name="Strong_20_Emphasis"><text:span text:style-name="T30">ZASADY </text:span></text:span><text:span text:style-name="Strong_20_Emphasis"><text:span text:style-name="T27">ETAP 1</text:span></text:span></text:p>
        </text:list-item>
      </text:list>
      <text:p text:style-name="P5"><text:span text:style-name="Strong_20_Emphasis"><text:span text:style-name="T18">Powołana Komisja oceni nadesłane materiały i w dniu </text:span></text:span><text:span text:style-name="Strong_20_Emphasis"><text:span text:style-name="T32">5 czerwca</text:span></text:span><text:span text:style-name="Strong_20_Emphasis"><text:span text:style-name="T28"> 2023 </text:span></text:span><text:span text:style-name="Strong_20_Emphasis"><text:span text:style-name="T18">roku – zakwalifikuje do Finału </text:span></text:span><text:span text:style-name="Strong_20_Emphasis"><text:span text:style-name="T23">6</text:span></text:span><text:span text:style-name="Strong_20_Emphasis"><text:span text:style-name="T18"> najciekawszych wykonawców, którzy zostaną powiadomieni mailowo lub telefonicznie o nominacji do Finału.</text:span></text:span></text:p>
      <text:p text:style-name="P5"><text:span text:style-name="Strong_20_Emphasis"><text:span text:style-name="T18">Informacje o wynikach pracy Jury ukażą się </text:span></text:span><text:span text:style-name="Strong_20_Emphasis"><text:span text:style-name="T22">też </text:span></text:span><text:span text:style-name="Strong_20_Emphasis"><text:span text:style-name="T18">na stronie internetowej GOK w Charsznicy oraz w mediach społecznościowych.</text:span></text:span></text:p>
      <text:p text:style-name="P4"><text:span text:style-name="Strong_20_Emphasis"><text:span text:style-name="T27"/></text:span></text:p>
      <text:list xml:id="list141336989140047" text:continue-numbering="true" text:style-name="L1">
        <text:list-item>
          <text:p text:style-name="P15"><text:span text:style-name="Strong_20_Emphasis"><text:span text:style-name="T30">ZASADY </text:span></text:span><text:span text:style-name="Strong_20_Emphasis"><text:span text:style-name="T27">ETAP 2</text:span></text:span></text:p>
        </text:list-item>
      </text:list>
      <text:p text:style-name="P6"><text:span text:style-name="Strong_20_Emphasis"><text:span text:style-name="T6">Wytypowani wykonawcy do przesłuchań finałowych zobowiązują się do dnia 7 czerwca 2023 roku potwierdzić uczestnictwo w Koncercie Finałowym. W </text:span></text:span><text:soft-page-break/><text:span text:style-name="Strong_20_Emphasis"><text:span text:style-name="T6">przypadku rezygnacji, Organizatorzy </text:span></text:span><text:span text:style-name="Strong_20_Emphasis"><text:span text:style-name="T12">w jego miejsce </text:span></text:span><text:span text:style-name="Strong_20_Emphasis"><text:span text:style-name="T6">zaproszą do finału </text:span></text:span><text:span text:style-name="Strong_20_Emphasis"><text:span text:style-name="T12">pierwszy </text:span></text:span><text:span text:style-name="Strong_20_Emphasis"><text:span text:style-name="T6">zespół z tzw. listy rezerwow</text:span></text:span><text:span text:style-name="Strong_20_Emphasis"><text:span text:style-name="T12">ej</text:span></text:span><text:span text:style-name="Strong_20_Emphasis"><text:span text:style-name="T6">. </text:span></text:span></text:p>
      <text:p text:style-name="P6"><text:span text:style-name="Strong_20_Emphasis"><text:span text:style-name="T2">Przesłuchania finałowe </text:span></text:span><text:span text:style-name="Strong_20_Emphasis"><text:span text:style-name="T6">Przeglądu:</text:span></text:span></text:p>
      <text:list xml:id="list4052710109" text:style-name="L3">
        <text:list-item>
          <text:p text:style-name="P17"><text:span text:style-name="Strong_20_Emphasis"><text:span text:style-name="T2">przesłuchania wszystkich zakwalifikowanych zespołów odbędą się </text:span></text:span><text:span text:style-name="Strong_20_Emphasis"><text:span text:style-name="T7">wg wcześnie</text:span></text:span><text:span text:style-name="Strong_20_Emphasis"><text:span text:style-name="T14">j</text:span></text:span><text:span text:style-name="Strong_20_Emphasis"><text:span text:style-name="T7"> ustalonej kolejności </text:span></text:span><text:span text:style-name="Strong_20_Emphasis"><text:span text:style-name="T2">w </text:span></text:span><text:span text:style-name="Strong_20_Emphasis"><text:span text:style-name="T27">sobotę </text:span></text:span><text:span text:style-name="Strong_20_Emphasis"><text:span text:style-name="T31">22</text:span></text:span><text:span text:style-name="Strong_20_Emphasis"><text:span text:style-name="T27"> </text:span></text:span><text:span text:style-name="Strong_20_Emphasis"><text:span text:style-name="T29">lipc</text:span></text:span><text:span text:style-name="Strong_20_Emphasis"><text:span text:style-name="T27">a 2023 </text:span></text:span><text:span text:style-name="Strong_20_Emphasis"><text:span text:style-name="T29">roku</text:span></text:span><text:span text:style-name="Strong_20_Emphasis"><text:span text:style-name="T27"> </text:span></text:span><text:span text:style-name="Strong_20_Emphasis"><text:span text:style-name="T2">na Scenie </text:span></text:span><text:span text:style-name="Strong_20_Emphasis"><text:span text:style-name="T7">Plenerowej GOK w Charsznicy ul. Kolejowa 1;</text:span></text:span></text:p>
        </text:list-item>
        <text:list-item>
          <text:p text:style-name="P18"><text:span text:style-name="Strong_20_Emphasis"><text:span text:style-name="T12">zaleca się, aby wykonawca przyjechał minimum 30 minut przed godziną swojej prezentacji scenicznej,</text:span></text:span></text:p>
        </text:list-item>
        <text:list-item>
          <text:p text:style-name="P17"><text:span text:style-name="Strong_20_Emphasis"><text:span text:style-name="T2">zespoły zakwalifikowane do finału mają do dyspozycji 30 minut na scenie (w tym czas na rozstawienie sprzętu, soundcheck) w celu prezentacji </text:span></text:span><text:span text:style-name="Strong_20_Emphasis"><text:span text:style-name="T7">przygotowanego </text:span></text:span><text:span text:style-name="Strong_20_Emphasis"><text:span text:style-name="T2">programu muzycznego;</text:span></text:span></text:p>
        </text:list-item>
        <text:list-item>
          <text:p text:style-name="P19"><text:span text:style-name="Strong_20_Emphasis"><text:span text:style-name="T16">mile widziany repertuar autorski, aczkolwiek Organizatorzy dopuszczają wykonanie coverów;</text:span></text:span></text:p>
        </text:list-item>
        <text:list-item>
          <text:p text:style-name="P17"><text:span text:style-name="Strong_20_Emphasis"><text:span text:style-name="T7">o</text:span></text:span><text:span text:style-name="Strong_20_Emphasis"><text:span text:style-name="T2">głoszenie werdyktu </text:span></text:span><text:span text:style-name="Strong_20_Emphasis"><text:span text:style-name="T7">J</text:span></text:span><text:span text:style-name="Strong_20_Emphasis"><text:span text:style-name="T2">ury nastąpi </text:span></text:span><text:span text:style-name="Strong_20_Emphasis"><text:span text:style-name="T7">zaraz </text:span></text:span><text:span text:style-name="Strong_20_Emphasis"><text:span text:style-name="T2">po zakończeniu przesłuchań.</text:span></text:span><text:span text:style-name="Strong_20_Emphasis"><text:span text:style-name="T27"> </text:span></text:span></text:p>
        </text:list-item>
      </text:list>
      <text:p text:style-name="P4"><text:span text:style-name="Strong_20_Emphasis"><text:span text:style-name="T27"/></text:span></text:p>
      <text:list xml:id="list141336929937940" text:continue-list="list141336989140047" text:style-name="L1">
        <text:list-item>
          <text:p text:style-name="P15"><text:span text:style-name="Strong_20_Emphasis"><text:span text:style-name="T27">NAGRODY</text:span></text:span></text:p>
        </text:list-item>
      </text:list>
      <text:p text:style-name="P3"><text:span text:style-name="T1">Jury </text:span><text:span text:style-name="T8">Przeglądu</text:span><text:span text:style-name="T1"> przyzna </text:span><text:span text:style-name="T8">najlepszemu zespołowi nagrodę główną <text:s/>1 000,00 zł. </text:span><text:span text:style-name="T13">Zwycięzca Przeglądu zobowiązany jest zagrać Koncert, mając do dyspozycji max 60 minut czasu scenicznego łącznie z montażem.</text:span></text:p>
      <text:p text:style-name="P7"><text:span text:style-name="Strong_20_Emphasis"><text:span text:style-name="T9">Ewentualne inne nagrody lub Wyróżnienia</text:span></text:span><text:span text:style-name="Strong_20_Emphasis"><text:span text:style-name="T2"> zostaną przyznane wg uznania </text:span></text:span><text:span text:style-name="Strong_20_Emphasis"><text:span text:style-name="T9">J</text:span></text:span><text:span text:style-name="Strong_20_Emphasis"><text:span text:style-name="T2">ury. Decyzja </text:span></text:span><text:span text:style-name="Strong_20_Emphasis"><text:span text:style-name="T9">J</text:span></text:span><text:span text:style-name="Strong_20_Emphasis"><text:span text:style-name="T2">ury jest ostateczna.</text:span></text:span></text:p>
      <text:p text:style-name="P4"><text:span text:style-name="Strong_20_Emphasis"><text:span text:style-name="T27"/></text:span></text:p>
      <text:list xml:id="list141337770870771" text:continue-numbering="true" text:style-name="L1">
        <text:list-item>
          <text:p text:style-name="P15"><text:span text:style-name="Strong_20_Emphasis"><text:span text:style-name="T27">POSTANOWIENIA KOŃCOWE</text:span></text:span></text:p>
        </text:list-item>
      </text:list>
      <text:list xml:id="list2321030012" text:style-name="L4">
        <text:list-item>
          <text:p text:style-name="P20"><text:span text:style-name="Strong_20_Emphasis"><text:span text:style-name="T19">scena plenerowa ma wymiary 8/8 m i jest zadaszona, </text:span></text:span></text:p>
        </text:list-item>
        <text:list-item>
          <text:p text:style-name="P21"><text:span text:style-name="Strong_20_Emphasis"><text:span text:style-name="T20">dla wykonawców zapewniona będzie garderoba </text:span></text:span><text:span text:style-name="Strong_20_Emphasis"><text:span text:style-name="T22">z</text:span></text:span><text:span text:style-name="Strong_20_Emphasis"><text:span text:style-name="T20"> zaplecze</text:span></text:span><text:span text:style-name="Strong_20_Emphasis"><text:span text:style-name="T22">m</text:span></text:span><text:span text:style-name="Strong_20_Emphasis"><text:span text:style-name="T20"> sanitarn</text:span></text:span><text:span text:style-name="Strong_20_Emphasis"><text:span text:style-name="T22">ym</text:span></text:span><text:span text:style-name="Strong_20_Emphasis"><text:span text:style-name="T20">, </text:span></text:span><text:span text:style-name="Strong_20_Emphasis"><text:span text:style-name="T23">przekąski, kawa, herbata itp.</text:span></text:span></text:p>
        </text:list-item>
        <text:list-item>
          <text:p text:style-name="P21"><text:span text:style-name="Strong_20_Emphasis"><text:span text:style-name="T19">w pobl</text:span></text:span><text:span text:style-name="Strong_20_Emphasis"><text:span text:style-name="T22">iżu sceny Organizator zapewnia duży monitorowany parking dla pojazdów mechanicznych,</text:span></text:span></text:p>
        </text:list-item>
        <text:list-item>
          <text:p text:style-name="P21"><text:soft-page-break/><text:span text:style-name="Strong_20_Emphasis"><text:span text:style-name="T22">miejsce Koncertu Finałowego znajduje się tuż obok stacji kolejowej PKP, a Charsznica leży na trasie Katowice – Kielce,</text:span></text:span></text:p>
        </text:list-item>
        <text:list-item>
          <text:p text:style-name="P22"><text:span text:style-name="Strong_20_Emphasis"><text:span text:style-name="T20">Organizator</text:span></text:span><text:span text:style-name="Strong_20_Emphasis"><text:span text:style-name="T21"> </text:span></text:span><text:span text:style-name="Strong_20_Emphasis"><text:span text:style-name="T20">zapewnia </text:span></text:span><text:span text:style-name="Strong_20_Emphasis"><text:span text:style-name="T17">backline (wzmacniacze gitarowe, wzmacniacz basowy, kompletny zestaw perkusyjny) </text:span></text:span><text:span text:style-name="Strong_20_Emphasis"><text:span text:style-name="T20">oraz </text:span></text:span><text:span text:style-name="Strong_20_Emphasis"><text:span text:style-name="T17">obsługę techniczną </text:span></text:span><text:span text:style-name="Strong_20_Emphasis"><text:span text:style-name="T20">w zakresie światła i dźwięku, </text:span></text:span><text:span text:style-name="Strong_20_Emphasis"><text:span text:style-name="T23">szczegóły backline-u zostana pdoane najpóźniej na miesiąc przed finałem Przeglądu,</text:span></text:span></text:p>
        </text:list-item>
        <text:list-item>
          <text:p text:style-name="P21"><text:span text:style-name="Strong_20_Emphasis"><text:span text:style-name="T22">wszyscy wykonawcy grają na jednym zestawie perkusyjnym, który zapewnia Organizator, z możliwością wymiany jedynie talerzy, werbla i stopki,</text:span></text:span></text:p>
        </text:list-item>
        <text:list-item>
          <text:p text:style-name="P22"><text:span text:style-name="T10">wykonaw</text:span><text:span text:style-name="T1">cy zgłaszający swój udział w Przeglądzie wyrażają zgodę na powierzenie Organizatorowi prawa do nieodpłatnej rejestracji i transmisji oraz wykorzystania ich utworów </text:span><text:span text:style-name="T11">oraz swojego wizerunku</text:span><text:span text:style-name="T1"> w celu publikacji w mediach </text:span><text:span text:style-name="T10">społecznościowych,</text:span><text:span text:style-name="T1"> co potwierdza własnoręcznym podpisem </text:span><text:span text:style-name="T10">przedstawiciel</text:span><text:span text:style-name="T1"> zespołu,</text:span></text:p>
        </text:list-item>
        <text:list-item>
          <text:p text:style-name="P22"><text:span text:style-name="T10">wykonawc</text:span><text:span text:style-name="T1">y przyjeżdżają na <text:s/>koszt </text:span><text:span text:style-name="T10">własny.</text:span>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3-15T14:13:36.754000000</dc:date>
    <meta:editing-duration>PT2H22M27S</meta:editing-duration>
    <meta:editing-cycles>15</meta:editing-cycles>
    <meta:print-date>2023-01-02T12:21:43.283000000</meta:print-date>
    <meta:document-statistic meta:table-count="0" meta:image-count="0" meta:object-count="0" meta:page-count="4" meta:paragraph-count="48" meta:word-count="579" meta:character-count="4292" meta:non-whitespace-character-count="3774"/>
  </office:meta>
</office:document-meta>
</file>